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omzetten bedrijfswoning naar plattelandswoning), Grotesteeg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otesteeg 29, Weert, afwijken van de regels van het bestemmingsplan (omzetten bedrijfswoning naar plattelandswoning), 2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200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omzetten bedrijfswoning naar plattelandswoning), Grotesteeg 2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02</meta:user-defined>
    <meta:user-defined meta:name="OVERHEIDop.GmbID/DC.identifier">gmb-2018-242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E 29</meta:user-defined>
    <meta:user-defined meta:name="OVERHEIDop.woonplaats">Weert</meta:user-defined>
    <meta:user-defined meta:name="OVERHEIDop.straatnaam">Groteste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910 359243</meta:user-defined>
    <meta:user-defined meta:name="OVERHEIDop.versieInformatie"/>
  </office:meta>
</office:document-meta>
</file>