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37, 5237 HB, ’s-Hertogenbosch, het verwijderen van asbest uit een berghokje naast bestaande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ilverahorn 37, 5237 HB, ’s-Hertogenbosch, het verwijderen van asbest uit een berghokje naast bestaande schuur, WB00044796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0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37, 5237 HB, ’s-Hertogenbosch, het verwijderen van asbest uit een berghokje naast bestaande 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000</meta:user-defined>
    <meta:user-defined meta:name="OVERHEIDop.GmbID/DC.identifier">gmb-2018-24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B 37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9 415340</meta:user-defined>
    <meta:user-defined meta:name="OVERHEIDop.versieInformatie"/>
  </office:meta>
</office:document-meta>
</file>