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1437: Horstacker 1437, Café Dorus, aanvraag aanwezigheid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8</text:p>
            <text:p text:style-name="common-al">
            <text:span text:style-name="nadrukvet">Omschrijving: </text:span>Horstacker 1437, Café Dorus, aanvraag aanwezigheidsvergunning (Horstacker 143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80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1-2018</text:p>
            <text:p text:style-name="common-al">
            <text:span text:style-name="nadrukvet">Definitieve beschikking verzonden: </text:span>12-11-2018</text:p>
            <text:p text:style-name="common-al">
            <text:span text:style-name="nadrukvet">Einddatum bezwaartermijn: </text:span>24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18 tot en met 24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3473117-D536-4316-9863-1BD213CCA157" xlink:type="simple">http://www.nijmegen.nl/vergunningpagina/?guid=C3473117-D536-4316-9863-1BD213CCA1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9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acker 1437: Horstacker 1437, Café Dorus, aanvraag aanwezigheid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97</meta:user-defined>
    <meta:user-defined meta:name="OVERHEIDop.GmbID/DC.identifier">gmb-2018-241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EA 110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57.75 427208.17</meta:user-defined>
    <meta:user-defined meta:name="OVERHEIDop.versieInformatie"/>
  </office:meta>
</office:document-meta>
</file>