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uwenbergstraat 133: Couwenbergstraat 133, Café Hatert, 2 kansspelautomat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11-2018</text:p>
            <text:p text:style-name="common-al">
            <text:span text:style-name="nadrukvet">Omschrijving: </text:span>Couwenbergstraat 133, Café Hatert, 2 kansspelautomaten (Couwenbergstraat 133)</text:p>
            <text:p text:style-name="common-al">
            <text:span text:style-name="nadrukvet">Activiteiten: </text:span>Kansspelen; </text:p>
            <text:p text:style-name="common-al">
            <text:span text:style-name="nadrukvet">Zaaknummer: </text:span>Z18.046880</text:p>
            <text:p text:style-name="common-al">
            <text:span text:style-name="nadrukvet">Product: </text:span>apv vergunning</text:p>
            <text:p text:style-name="common-al">
            <text:span text:style-name="nadrukvet">Ontvangst: </text:span>26-10-2018</text:p>
            <text:p text:style-name="common-al">
            <text:span text:style-name="nadrukvet">Definitieve beschikking verzonden: </text:span>12-11-2018</text:p>
            <text:p text:style-name="common-al">
            <text:span text:style-name="nadrukvet">Einddatum bezwaartermijn: </text:span>24-12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november 2018 tot en met 24 dec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AE5E133F-37A6-45C9-9424-A05ECA56DD21" xlink:type="simple">http://www.nijmegen.nl/vergunningpagina/?guid=AE5E133F-37A6-45C9-9424-A05ECA56DD2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1996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99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99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uwenbergstraat 133: Couwenbergstraat 133, Café Hatert, 2 kansspelautomat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1996</meta:user-defined>
    <meta:user-defined meta:name="OVERHEIDop.GmbID/DC.identifier">gmb-2018-2419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5RV 5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308.61 424188.83</meta:user-defined>
    <meta:user-defined meta:name="OVERHEIDop.versieInformatie"/>
  </office:meta>
</office:document-meta>
</file>