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1: Daalseweg 361, Café De Kroon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Daalseweg 361, Café De Kroon, 2 kansspelautomaten (Daalseweg 36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57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8</text:p>
            <text:p text:style-name="common-al">
            <text:span text:style-name="nadrukvet">Definitieve beschikking verzonden: </text:span>12-11-2018</text:p>
            <text:p text:style-name="common-al">
            <text:span text:style-name="nadrukvet">Einddatum bezwaartermijn: </text:span>2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8 tot en met 2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CA1F75-44A1-4663-8515-F6AA5C2857D6" xlink:type="simple">http://www.nijmegen.nl/vergunningpagina/?guid=B3CA1F75-44A1-4663-8515-F6AA5C285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61: Daalseweg 361, Café De Kroon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93</meta:user-defined>
    <meta:user-defined meta:name="OVERHEIDop.GmbID/DC.identifier">gmb-2018-24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