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 Stokestraat 90, 5216 KR, ’s-Hertogenbosch, het verwijderen van asbest zeil uit de tui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elis Stokestraat 90, 5216 KR, ’s-Hertogenbosch, het verwijderen van asbest zeil uit de tuin, WB00044613, 07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99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9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9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s Stokestraat 90, 5216 KR, ’s-Hertogenbosch, het verwijderen van asbest zeil uit de tui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1991</meta:user-defined>
    <meta:user-defined meta:name="OVERHEIDop.GmbID/DC.identifier">gmb-2018-241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R 94</meta:user-defined>
    <meta:user-defined meta:name="OVERHEIDop.woonplaats">'s-Hertogenbosch</meta:user-defined>
    <meta:user-defined meta:name="OVERHEIDop.straatnaam">Melis Stok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28 410859</meta:user-defined>
    <meta:user-defined meta:name="OVERHEIDop.versieInformatie"/>
  </office:meta>
</office:document-meta>
</file>