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er Borsstraat 18, Pieter van Osstraat 20 en Paulus Potterstraat 5 ’s-Hertogenbosch, het verwijderen van asbesthoudende toepassingen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Pieter Borsstraat 18, Pieter van Osstraat 20 en Paulus Potterstraat 5 ’s-Hertogenbosch, het verwijderen van asbesthoudende toepassingen, WB00044647, 06-1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1990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990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990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ieter Borsstraat 18, Pieter van Osstraat 20 en Paulus Potterstraat 5 ’s-Hertogenbosch, het verwijderen van asbesthoudende toepassingen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1990</meta:user-defined>
    <meta:user-defined meta:name="OVERHEIDop.GmbID/DC.identifier">gmb-2018-2419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</meta:user-defined>
    <meta:user-defined meta:name="OVERHEIDop.woonplaats">'s-Hertogenbosch</meta:user-defined>
    <meta:user-defined meta:name="OVERHEIDop.straatnaam">Pieter Bo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477 412376</meta:user-defined>
    <meta:user-defined meta:name="OVERHEIDop.versieInformatie"/>
  </office:meta>
</office:document-meta>
</file>