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aanbouw aan de zij- en achtergevel, Graaf Florisstraat 1, 1718 B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1 oktober 2018 een aanvraag omgevingsvergunning is ingediend voor het realiseren van een aanbouw aan de zij- en achtergevel op het perceel Graaf Florisstraat 1, 1718 BN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198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8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aanbouw aan de zij- en achtergevel, Graaf Florisstraat 1, 1718 B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87</meta:user-defined>
    <meta:user-defined meta:name="OVERHEIDop.GmbID/DC.identifier">gmb-2018-241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N 1</meta:user-defined>
    <meta:user-defined meta:name="OVERHEIDop.woonplaats">Hoogwoud</meta:user-defined>
    <meta:user-defined meta:name="OVERHEIDop.straatnaam">Graaf Florisstraa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42 525697</meta:user-defined>
    <meta:user-defined meta:name="OVERHEIDop.versieInformatie"/>
  </office:meta>
</office:document-meta>
</file>