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sseveldlaan 4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18 besloten om de beslistermijn voor de aanvraag met zaaknummer OV-2018-0464 voor een omgevingsvergunning voor het<text:span text:style-name="nadrukvet">kappen </text:span>op locatie Vosseveldlaan 4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198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8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8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sseveldlaan 40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983</meta:user-defined>
    <meta:user-defined meta:name="OVERHEIDop.GmbID/DC.identifier">gmb-2018-241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GN 40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696.04 463389.9</meta:user-defined>
    <meta:user-defined meta:name="OVERHEIDop.versieInformatie"/>
  </office:meta>
</office:document-meta>
</file>