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nstraat 3,7a,9,9a,11,11c,13,13a,13b,23b,25,25a, 27a, en 27b  ’s-Hertogenbosch, het gedeeltelijk slopen (binnenzijde van de woningen)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Rijnstraat 3,7a,9,9a,11,11c,13,13a,13b,23b,25,25a, 27a, en 27b  ’s-Hertogenbosch, het gedeeltelijk slopen (binnenzijde van de woningen), WB00044685, 08-1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1982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982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982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nstraat 3,7a,9,9a,11,11c,13,13a,13b,23b,25,25a, 27a, en 27b  ’s-Hertogenbosch, het gedeeltelijk slopen (binnenzijde van de woningen)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1982</meta:user-defined>
    <meta:user-defined meta:name="OVERHEIDop.GmbID/DC.identifier">gmb-2018-2419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5EA 11</meta:user-defined>
    <meta:user-defined meta:name="OVERHEIDop.woonplaats">'s-Hertogenbosch</meta:user-defined>
    <meta:user-defined meta:name="OVERHEIDop.straatnaam">Rij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345 411216</meta:user-defined>
    <meta:user-defined meta:name="OVERHEIDop.versieInformatie"/>
  </office:meta>
</office:document-meta>
</file>