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olusterrein De Herven, ’s-Hertogenbosch, het bouwen van 39 woning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Carolusterrein De Herven, ’s-Hertogenbosch, het bouwen van 39 woningen, bouwen, WB00043192, 06-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97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7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97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olusterrein De Herven, ’s-Hertogenbosch, het bouwen van 39 woning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1978</meta:user-defined>
    <meta:user-defined meta:name="OVERHEIDop.GmbID/DC.identifier">gmb-2018-241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KD 116</meta:user-defined>
    <meta:user-defined meta:name="OVERHEIDop.woonplaats">'s-Hertogenbosch</meta:user-defined>
    <meta:user-defined meta:name="OVERHEIDop.straatnaam">Weidekruid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20 412801</meta:user-defined>
    <meta:user-defined meta:name="OVERHEIDop.versieInformatie"/>
  </office:meta>
</office:document-meta>
</file>