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8 juni 2019, Nieuwveen, Dorpsstraat 7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, Nieuwveen - toestemming is verleend voor het schenken van zwakalcoholhoudende drank tijdens het evenement Dorpsstraatfeest op 28 juni 2019 van 15.00 uur tot 01.30 uur de dag daaropvolgend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9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8 juni 2019, Nieuwveen, Dorpsstraat 7 - Dorps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77</meta:user-defined>
    <meta:user-defined meta:name="OVERHEIDop.GmbID/DC.identifier">gmb-2018-2419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G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66035</meta:user-defined>
    <meta:user-defined meta:name="OVERHEID.EPSG28992/DC.spatial">112073 468195</meta:user-defined>
    <meta:user-defined meta:name="OVERHEIDop.versieInformatie"/>
  </office:meta>
</office:document-meta>
</file>