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van de uitrit, Onzelievevrouwestraat perceel S 54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nzelievevrouwestraat perceel S 5495, Weert, veranderen van de uitrit, 2 nov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97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7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7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anderen van de uitrit, Onzelievevrouwestraat perceel S 549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76</meta:user-defined>
    <meta:user-defined meta:name="OVERHEIDop.GmbID/DC.identifier">gmb-2018-241976</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C</meta:user-defined>
    <meta:user-defined meta:name="OVERHEIDop.woonplaats">Weert</meta:user-defined>
    <meta:user-defined meta:name="OVERHEIDop.straatnaam">Onzelievevrouw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93 362302</meta:user-defined>
    <meta:user-defined meta:name="OVERHEIDop.versieInformatie"/>
  </office:meta>
</office:document-meta>
</file>