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auwkade 9, 5247 MV, Rosmalen, het aanleggen van een vaste vlonder boven water (aansluitend op achtertuin) + aankoop grond t.b.v. vlonder ca. 12,9 m2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Dauwkade 9, 5247 MV, Rosmalen, het aanleggen van een vaste vlonder boven water (aansluitend op achtertuin) + aankoop grond t.b.v. vlonder ca. 12,9 m2, bouwen, strijd bestemmingsplan, WB00044267, 07-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97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7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7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auwkade 9, 5247 MV, Rosmalen, het aanleggen van een vaste vlonder boven water (aansluitend op achtertuin) + aankoop grond t.b.v. vlonder ca. 12,9 m2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1972</meta:user-defined>
    <meta:user-defined meta:name="OVERHEIDop.GmbID/DC.identifier">gmb-2018-241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V 9</meta:user-defined>
    <meta:user-defined meta:name="OVERHEIDop.woonplaats">Rosmalen</meta:user-defined>
    <meta:user-defined meta:name="OVERHEIDop.straatnaam">De Dauw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98 416558</meta:user-defined>
    <meta:user-defined meta:name="OVERHEIDop.versieInformatie"/>
  </office:meta>
</office:document-meta>
</file>