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69, 5241 EB, Rosmalen, het vestigen van een kleinschalig makelaarskantoo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orpsstraat 69, 5241 EB, Rosmalen, het vestigen van een kleinschalig makelaarskantoor, strijd bestemmingsplan, WB00044352, 07-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97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7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7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69, 5241 EB, Rosmalen, het vestigen van een kleinschalig makelaarskantoor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1971</meta:user-defined>
    <meta:user-defined meta:name="OVERHEIDop.GmbID/DC.identifier">gmb-2018-241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B 69</meta:user-defined>
    <meta:user-defined meta:name="OVERHEIDop.woonplaats">Rosmalen</meta:user-defined>
    <meta:user-defined meta:name="OVERHEIDop.straatnaam">Dorp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02 414122</meta:user-defined>
    <meta:user-defined meta:name="OVERHEIDop.versieInformatie"/>
  </office:meta>
</office:document-meta>
</file>