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tteven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13 te Ysselsteyn</text:span> - het uitbreiden van een champignonbedrijf (HZ-OMV-2018-0032, ontvangstdatum 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9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ottevenweg 13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197</meta:user-defined>
    <meta:user-defined meta:name="OVERHEIDop.GmbID/DC.identifier">gmb-2018-2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J 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385.7 389149.22</meta:user-defined>
    <meta:user-defined meta:name="OVERHEIDop.versieInformatie"/>
  </office:meta>
</office:document-meta>
</file>