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16, 5215 ML ’s-Hertogenbosch, het bouwen van een verbindingssluis tussen twee bedrijfspa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t Sterrenbeeld 16, 5215 ML ’s-Hertogenbosch, het bouwen van een verbindingssluis tussen twee bedrijfspanden, bouwen, WB00044530,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6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rrenbeeld 16, 5215 ML ’s-Hertogenbosch, het bouwen van een verbindingssluis tussen twee bedrijfspand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69</meta:user-defined>
    <meta:user-defined meta:name="OVERHEIDop.GmbID/DC.identifier">gmb-2018-241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L 14</meta:user-defined>
    <meta:user-defined meta:name="OVERHEIDop.woonplaats">'s-Hertogenbosch</meta:user-defined>
    <meta:user-defined meta:name="OVERHEIDop.straatnaam">Het Sterrenbe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25 410796</meta:user-defined>
    <meta:user-defined meta:name="OVERHEIDop.versieInformatie"/>
  </office:meta>
</office:document-meta>
</file>