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9-10-2018 t/m 11-1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 N.R. Jacobs, 03-03-1996, datum   uitschrijving 1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O. Krau, 27-10-1974, datum uitschrijving   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 Krau, 30-12-2008, datum uitschrijving   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 Rhijnsburger, 21-08-1999, datum   uitschrijving 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T.L.Y.F. Ganga, 19-10-2017, datum   uitschrijving 12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M.B.F. Ganga, 19-10-2017, datum   uitschrijving 12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 Nicolay, 05-09-1993, datum uitschrijving   1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E.E. Sambo, 11-05-1993, datum   uitschrijving 28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L. Krau, 22-03-2010, datum uitschrijving   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G. Jakobson, 14-08-1973, datum   uitschrijving 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J.A.F. Ganga, 10-02-2010, datum   uitschrijving 12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J. Timmermans, 30-03-2001, datum   uitschrijving 0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F.L. Nicolay, 03-09-2011, datum   uitschrijving 1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Herceg, 25-01-1965, datum uitschrijving   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G.F. Ganga, 10-06-2013, datum   uitschrijving 12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M. Donselar, 10-01-1976, datum   uitschrijving 1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S. Schab, 05-09-2014, datum uitschrijving   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K.S.L. van Elmbt, 22-05-1997, datum   uitschrijving 0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Krau, 04-02-1976, datum uitschrijving   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H.F. Ganga, 01-12-2016, datum   uitschrijving 12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 Wolters, 05-08-1993, datum uitschrijving   1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Psiuk, 08-04-1962, datum uitschrijving   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M. Fischer, 23-06-1997, datum   uitschrijving 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T.F.A. Felida, 30-05-1956, datum   uitschrijving 0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D. Somers, 25-10-2005, datum   uitschrijving 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Lennartz, 15-03-1961, datum   uitschrijving 1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J. Thiel, 23-09-1998, datum uitschrijving   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Hager, 10-01-2000, datum uitschrijving   29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 Ghrizi, 21-10-1965, datum uitschrijving   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L. Gerrist, 24-03-1960, datum   uitschrijving 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R.M. Wetzels, 04-12-1990, datum   uitschrijving 19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96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9-10-2018 t/m 11-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67</meta:user-defined>
    <meta:user-defined meta:name="OVERHEIDop.GmbID/DC.identifier">gmb-2018-241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