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 tijdens een verjaardagsfeest, 17 november 2018 van 20.00 uur tot 01.00 uur, Schaepmanplein 2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vr. E. Kooistra, H.J.A.M. Schaepmanplein 26, 8802 RB Franeker, </text:p>
              </text:list-item>
              <text:list-item text:style-override="id1-3-2-1-1-1-2">
                <text:number>•</text:number>
                <text:p text:style-name="al">Ontheffing geluidsvoorschriften voor de aanwezigheid van muziek tijdens een verjaardagsfeest op zaterdag 17 november 2018 van 20.00 tot 01.00 uur bij de H.J.A.M. Schaepmanplein 26 te Franeker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9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muziek tijdens een verjaardagsfeest, 17 november 2018 van 20.00 uur tot 01.00 uur, Schaepmanplein 2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66</meta:user-defined>
    <meta:user-defined meta:name="OVERHEIDop.GmbID/DC.identifier">gmb-2018-2419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B 26</meta:user-defined>
    <meta:user-defined meta:name="OVERHEIDop.woonplaats">Franeker</meta:user-defined>
    <meta:user-defined meta:name="OVERHEIDop.straatnaam">H.J.A.M. Schaepman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86 578753</meta:user-defined>
    <meta:user-defined meta:name="OVERHEIDop.versieInformatie"/>
  </office:meta>
</office:document-meta>
</file>