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25a, 2821 NS in Stolwijk</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een aanvraag ontvangen voor een omgevingsvergunning voor het realiseren van een nokverhoging bij een vrijstaande woning op locatie Koolwijkseweg 25a, 2821 NS in Stolwijk. De aanvraag is geregistreerd onder zaaknummer SXO-201830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96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6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6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olwijkseweg 25a, 2821 NS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65</meta:user-defined>
    <meta:user-defined meta:name="OVERHEIDop.GmbID/DC.identifier">gmb-2018-241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S 25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403 441339</meta:user-defined>
    <meta:user-defined meta:name="OVERHEIDop.versieInformatie"/>
  </office:meta>
</office:document-meta>
</file>