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20-122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1/2018, kappen tien dennen, Hoofdweg 120-122, 9678 PP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96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6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6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120-122 West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63</meta:user-defined>
    <meta:user-defined meta:name="OVERHEIDop.GmbID/DC.identifier">gmb-2018-2419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P 120</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57 574333</meta:user-defined>
    <meta:user-defined meta:name="OVERHEIDop.versieInformatie"/>
  </office:meta>
</office:document-meta>
</file>