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ASK Renovatie, melding Activiteitenbesluit voor het oprichten van een inrichting voor het natlakken van aluminium, kunststof, staal en/of houten oppervlakten in een spuitcabine, Seelenstraat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Seelenstraat 2, Weert, ASK Renovatie, melding Activiteitenbesluit voor het oprichten van een inrichting voor het natlakken van aluminium, kunststof, staal en/of houten oppervlakten in een spuitcabine, 14 november 2018</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196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6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6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ASK Renovatie, melding Activiteitenbesluit voor het oprichten van een inrichting voor het natlakken van aluminium, kunststof, staal en/of houten oppervlakten in een spuitcabine, Seelenstraat 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961</meta:user-defined>
    <meta:user-defined meta:name="OVERHEIDop.GmbID/DC.identifier">gmb-2018-2419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L 2</meta:user-defined>
    <meta:user-defined meta:name="OVERHEIDop.woonplaats">Weert</meta:user-defined>
    <meta:user-defined meta:name="OVERHEIDop.straatnaam">Seelen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923 363440</meta:user-defined>
    <meta:user-defined meta:name="OVERHEIDop.versieInformatie"/>
  </office:meta>
</office:document-meta>
</file>