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19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open dag van het Noorderpoort college van 13 december 2018 t/m 19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60</meta:user-defined>
    <meta:user-defined meta:name="OVERHEIDop.GmbID/DC.identifier">gmb-2018-2419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