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van een standplaats met oliebollenkraam, 6 t/m 9 februari 2019 en 16 t/m 20 oktober 2019, de Terp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hr. A. Venekamp, De Mieden 1, 9036 JB Menaam, </text:p>
              </text:list-item>
              <text:list-item text:style-override="id1-3-2-1-1-1-2">
                <text:number>•</text:number>
                <text:p text:style-name="al">Standplaatsvergunning voor het innemen van een standplaats met uw oliebollenkraam in de parkeervakken aan de Terp te Dronryp in de periode van 6 t/m 9 februari 2019 en in de periode van 16 t/m 20 oktober 2019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9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innemen van een standplaats met oliebollenkraam, 6 t/m 9 februari 2019 en 16 t/m 20 oktober 2019, de Terp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59</meta:user-defined>
    <meta:user-defined meta:name="OVERHEIDop.GmbID/DC.identifier">gmb-2018-241959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X 72</meta:user-defined>
    <meta:user-defined meta:name="OVERHEIDop.woonplaats">Dronryp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55 578582</meta:user-defined>
    <meta:user-defined meta:name="OVERHEIDop.versieInformatie"/>
  </office:meta>
</office:document-meta>
</file>