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1 t/m 24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open dag van het MBO van 11 januari 2019 t/m 24 jan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95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5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5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1 t/m 24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55</meta:user-defined>
    <meta:user-defined meta:name="OVERHEIDop.GmbID/DC.identifier">gmb-2018-24195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