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lver, drank- en horeca-vergunning voor het pand gelegen aan de Nieuw Wehlseweg 14 in Nieuw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Stichting Elver voor het horecapand gelegen aan de Nieuw Wehlseweg 14 in Nieuw Wehl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95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5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5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Elver, drank- en horeca-vergunning voor het pand gelegen aan de Nieuw Wehlseweg 14 in Nieuw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953</meta:user-defined>
    <meta:user-defined meta:name="OVERHEIDop.GmbID/DC.identifier">gmb-2018-241953</meta:user-defined>
    <meta:user-defined meta:name="OVERHEID.TaxonomieBeleidsagenda/OVERHEID.category">Zorg en gezondheid | Organisatie en beleid</meta:user-defined>
    <meta:user-defined meta:name="OVERHEIDop.referentienummer">1386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