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Buurtcafé Overdie, Thomas à Kempislaan 64, 1813 L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november 2018: Drank- en horecavergunning en Exploitatie-/terrasvergunning en aanwezigheidsvergunning</text:span>
          </text:p>
            <text:p text:style-name="common-al">Reden: nieuwe ondernemer</text:p>
            <text:p text:style-name="common-al">
            <text:span text:style-name="nadrukvet">Naam: D&amp;F Partners B.V.</text:span>
          </text:p>
            <text:p text:style-name="common-al">
            <text:span text:style-name="nadrukvet">Handelsnaam: Buurtcafé Overdie</text:span>
          </text:p>
            <text:p text:style-name="common-al">
            <text:span text:style-name="nadrukvet">Adres: Thomas à Kempislaan 64, 1813 LH Alkmaar</text:span>
          </text:p>
            <text:p text:style-name="common-al">Openingstijden: vrije sluitingstijden</text:p>
            <text:p text:style-name="common-al">Terras: geen.</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Buurtcafé Overdie, Thomas à Kempislaan 64, 1813 L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8</meta:user-defined>
    <meta:user-defined meta:name="OVERHEIDop.GmbID/DC.identifier">gmb-2018-241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H 60</meta:user-defined>
    <meta:user-defined meta:name="OVERHEIDop.woonplaats">Alkmaar</meta:user-defined>
    <meta:user-defined meta:name="OVERHEIDop.straatnaam">Thomas a Kempi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9 514572</meta:user-defined>
    <meta:user-defined meta:name="OVERHEIDop.versieInformatie"/>
  </office:meta>
</office:document-meta>
</file>