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39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1/2018, kappen twee lindes, Hoofdweg 39, 9684 CB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94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4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4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39 Fin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45</meta:user-defined>
    <meta:user-defined meta:name="OVERHEIDop.GmbID/DC.identifier">gmb-2018-2419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CH 40</meta:user-defined>
    <meta:user-defined meta:name="OVERHEIDop.woonplaats">Finsterwold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44 580340</meta:user-defined>
    <meta:user-defined meta:name="OVERHEIDop.versieInformatie"/>
  </office:meta>
</office:document-meta>
</file>