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Ontsluitingsweg 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11/2018, tijdelijk plaatsen zeecontainers als geluidsscherm, Ontsluitingsweg 0, Winschoten, kadastraal WST E 2805 (ge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194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4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4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Ontsluitingsweg 0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942</meta:user-defined>
    <meta:user-defined meta:name="OVERHEIDop.GmbID/DC.identifier">gmb-2018-241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ZA 2</meta:user-defined>
    <meta:user-defined meta:name="OVERHEIDop.woonplaats">Winschoten</meta:user-defined>
    <meta:user-defined meta:name="OVERHEIDop.straatnaam">Ontsluiting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083 573348</meta:user-defined>
    <meta:user-defined meta:name="OVERHEIDop.versieInformatie"/>
  </office:meta>
</office:document-meta>
</file>