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olgens bestemmingsplan (gebruik pand ten behoeve van een therapeutisch bad), Roermondseweg 83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83B, Weert, afwijken van de regels volgens bestemmingsplan (gebruik pand ten behoeve van een therapeutisch bad), 7 nov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94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4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4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olgens bestemmingsplan (gebruik pand ten behoeve van een therapeutisch bad), Roermondseweg 83B,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41</meta:user-defined>
    <meta:user-defined meta:name="OVERHEIDop.GmbID/DC.identifier">gmb-2018-241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R 83b</meta:user-defined>
    <meta:user-defined meta:name="OVERHEIDop.woonplaats">Weert</meta:user-defined>
    <meta:user-defined meta:name="OVERHEIDop.straatnaam">Roermond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13 362256</meta:user-defined>
    <meta:user-defined meta:name="OVERHEIDop.versieInformatie"/>
  </office:meta>
</office:document-meta>
</file>