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udseweg 28, 2821 BG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18 een besluit genomen op de reguliere aanvraag met zaaknummer SXO-20182946 voor een omgevingsvergunning voor het vergroten en veranderen van een vrijstaande woning op locatie Goudseweg 28, 2821 BG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193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3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3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dseweg 28, 2821 BG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935</meta:user-defined>
    <meta:user-defined meta:name="OVERHEIDop.GmbID/DC.identifier">gmb-2018-241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590 442956.7</meta:user-defined>
    <meta:user-defined meta:name="OVERHEIDop.versieInformatie"/>
  </office:meta>
</office:document-meta>
</file>