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raaienlaan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 en 1 conifeer (stamdiameter 95 - 125cm), staande op het achtererf van het perceel Kraaienlaan 72</text:p>
            <text:p text:style-name="common-al"/>
            <text:p text:style-name="common-al">Ons kenmerk: 20182192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raaienlaan 72 </text:p>
            <text:p text:style-name="tussenkopcur">
            <text:span text:style-name="nadrukvet">Ontvangstdatum aanvraag:</text:span>
          </text:p>
            <text:p text:style-name="common-al">7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93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3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3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Kraaienlaan 7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33</meta:user-defined>
    <meta:user-defined meta:name="OVERHEIDop.GmbID/DC.identifier">gmb-2018-241933</meta:user-defined>
    <meta:user-defined meta:name="OVERHEID.TaxonomieBeleidsagenda/OVERHEID.category">Ruimte en infrastructuur | Organisatie en beleid</meta:user-defined>
    <meta:user-defined meta:name="DCTERMS.abstract">Het kappen van 1 den en 1 conifeer (stamdiameter 95 - 125cm), staande op het achtererf van het perceel Kraaienlaan 72</meta:user-defined>
    <meta:user-defined meta:name="OVERHEIDop.referentienummer">201821923/69692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RK 7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563.306 454586.372</meta:user-defined>
    <meta:user-defined meta:name="OVERHEIDop.versieInformatie"/>
  </office:meta>
</office:document-meta>
</file>