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het loopevenement “Leudal Cross”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Organisatie van het loopevenement “Leudal Cross” op 17 februari 2019 op en rond het terrein van de Spar in Haelen. Ontvangstdatum: 7 november 2018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9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het loopevenement “Leudal Cross”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32</meta:user-defined>
    <meta:user-defined meta:name="OVERHEIDop.GmbID/DC.identifier">gmb-2018-241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R 8</meta:user-defined>
    <meta:user-defined meta:name="OVERHEIDop.woonplaats">Haelen</meta:user-defined>
    <meta:user-defined meta:name="OVERHEIDop.straatnaam">Burgemeester Hoeb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93 360653</meta:user-defined>
    <meta:user-defined meta:name="OVERHEIDop.versieInformatie"/>
  </office:meta>
</office:document-meta>
</file>