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2 t/m 26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Postill Black Friday van 12 november t/m 26 nov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92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2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2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2 t/m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28</meta:user-defined>
    <meta:user-defined meta:name="OVERHEIDop.GmbID/DC.identifier">gmb-2018-24192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