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Lindeboom vastelaoves Pleinfestijn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VV de Kwakkert: Lindeboom vastelaoves Pleinfestijn op het plein aan de Vlasstraat en Dorpstraat op 2 maart 2019 Van 13:00 uur tot 17:30 uur. Ontvangstdatum: 7 november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41927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92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92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Lindeboom vastelaoves Pleinfestijn in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1927</meta:user-defined>
    <meta:user-defined meta:name="OVERHEIDop.GmbID/DC.identifier">gmb-2018-24192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EA 1a</meta:user-defined>
    <meta:user-defined meta:name="OVERHEIDop.woonplaats">Heythuysen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449 362419</meta:user-defined>
    <meta:user-defined meta:name="OVERHEIDop.versieInformatie"/>
  </office:meta>
</office:document-meta>
</file>