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terken van de balkons, Dries 56 t/m 62 en 72 t/m 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ies 56 t/m 62 en 72 t/m 78, Weert, versterken van de balkons, 1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19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sterken van de balkons, Dries 56 t/m 62 en 72 t/m 7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26</meta:user-defined>
    <meta:user-defined meta:name="OVERHEIDop.GmbID/DC.identifier">gmb-2018-24192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T 54</meta:user-defined>
    <meta:user-defined meta:name="OVERHEIDop.woonplaats">Weert</meta:user-defined>
    <meta:user-defined meta:name="OVERHEIDop.straatnaam">Drie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86 362015</meta:user-defined>
    <meta:user-defined meta:name="OVERHEIDop.versieInformatie"/>
  </office:meta>
</office:document-meta>
</file>