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/artikel 35 Drank- en Horecawet, houden van een kerstsamenzang, 15 december 2018 van 19.30 tot 22.00 uur, Hartman Sannesstraat 9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ommissie Kerstsamenzang, Willem Lodewijkstraat 13, 9076 DG Sint Annaparochie, </text:p>
              </text:list-item>
              <text:list-item text:style-override="id1-3-2-1-1-1-2">
                <text:number>•</text:number>
                <text:p text:style-name="al">Evenementvergunning voor het houden van een kerstsamenzang in sportcentrum De Bildtse Slag (Hartman Sannesstraat 9 te Sint Annaparochie) op 15 december 2018 van 19.30 tot 22.00 uur,</text:p>
              </text:list-item>
              <text:list-item text:style-override="id1-3-2-1-1-1-3">
                <text:number>•</text:number>
                <text:p text:style-name="al">Ontheffing geluidsvoorschriften voor de aanwezigheid van muziek tijdens de Kerstsamenzang in sportcentrum De Bildtse Slag op 15 december 2018 van 19.30 tot 22.00 uur,</text:p>
              </text:list-item>
              <text:list-item text:style-override="id1-3-2-1-1-1-4">
                <text:number>•</text:number>
                <text:p text:style-name="al">Ontheffing van het verbod tot het zonder vergunning verstrekken van zwak- alcoholische drank voor gebruik ter plaatse op 15 december 2018 van 19.30 tot 22.00 uur.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uw naam en adres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het besluit waar u het niet mee eens bent;</text:p>
              </text:list-item>
              <text:list-item text:style-override="id1-3-2-1-1-12-4">
                <text:number>-</text:number>
                <text:p text:style-name="al">waarom u het niet eens bent met di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192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2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2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en ontheffing geluidsvoorschriften/artikel 35 Drank- en Horecawet, houden van een kerstsamenzang, 15 december 2018 van 19.30 tot 22.00 uur, Hartman Sannesstraat 9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23</meta:user-defined>
    <meta:user-defined meta:name="OVERHEIDop.GmbID/DC.identifier">gmb-2018-2419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EB 9</meta:user-defined>
    <meta:user-defined meta:name="OVERHEIDop.woonplaats">Sint-Annaparochie</meta:user-defined>
    <meta:user-defined meta:name="OVERHEIDop.straatnaam">Hartman Sannes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21 587554</meta:user-defined>
    <meta:user-defined meta:name="OVERHEIDop.versieInformatie"/>
  </office:meta>
</office:document-meta>
</file>