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Opdiep 12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Hulshof, J.J.</text:p>
            <text:p text:style-name="common-al">Geboortedatum: 19-06-1992</text:p>
            <text:p text:style-name="common-al">Adres: Opdiep 12, Scheemda</text:p>
            <text:p text:style-name="common-al">Datum voornemen: 14-1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Opdiep 12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1</meta:user-defined>
    <meta:user-defined meta:name="OVERHEIDop.GmbID/DC.identifier">gmb-2018-2419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W 12</meta:user-defined>
    <meta:user-defined meta:name="OVERHEIDop.woonplaats">Scheemda</meta:user-defined>
    <meta:user-defined meta:name="OVERHEIDop.straatnaam">Opdiep</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0376 577955</meta:user-defined>
    <meta:user-defined meta:name="OVERHEIDop.versieInformatie"/>
  </office:meta>
</office:document-meta>
</file>