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gen omgevingsvergunning voor Broekdijk West 18 / Perceel BKL09 L 721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nieuwbouw van een bedrijfsgebouw</text:p>
            <text:p text:style-name="common-al">Datum verzonden : 31 januari 2018</text:p>
            <text:p text:style-name="last-al">Dossiernummer: 17103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192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92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92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gen omgevingsvergunning voor Broekdijk West 18 / Perceel BKL09 L 721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4192</meta:user-defined>
    <meta:user-defined meta:name="OVERHEIDop.GmbID/DC.identifier">gmb-2018-24192</meta:user-defined>
    <meta:user-defined meta:name="OVERHEID.TaxonomieBeleidsagenda/OVERHEID.category">Ruimte en infrastructuur | Organisatie en beleid</meta:user-defined>
    <meta:user-defined meta:name="OVERHEIDop.referentienummer">1710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EG 19</meta:user-defined>
    <meta:user-defined meta:name="OVERHEIDop.woonplaats">Breukelen</meta:user-defined>
    <meta:user-defined meta:name="OVERHEIDop.straatnaam">Juliana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459 465084</meta:user-defined>
    <meta:user-defined meta:name="OVERHEIDop.versieInformatie"/>
  </office:meta>
</office:document-meta>
</file>