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Niet (gedeeltelijk) intrekken omgevingsvergunning, Fressevenweg 7 in Bergeijk</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ingetrokken omgevingsvergunning:</text:p>
            <text:p text:style-name="common-al">Nr.: BER-2018-0852</text:p>
            <text:p text:style-name="common-al">Omschrijving: Fressevenweg 7 in Bergeijk, niet (gedeeltelijk) intrekken omgevingsvergunning voor het houden van dieren (vergunning d.d. 12-12-2011) en het bouwen van 2 vleesvarkensstallen (vergunning d.d. 2-5-2012).</text:p>
            <text:p text:style-name="common-al">Dit besluit ligt vanaf 22 november 2018 zes weken ter inzage. Voor het inzien van deze stukken dient u een afspraak te maken. Dit kan via www.bergeijk.nl/afspraak.</text:p>
            <text:p text:style-name="common-al">
            <text:span text:style-name="nadrukvet">Beroep indienen? </text:span>
          </text:p>
            <text:p text:style-name="common-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text:p>
            <text:p text:style-name="common-al">De termijn voor het indienen van een bezwaar start op 13 november 2018 en bedraagtzes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roep indient</text:p>
              </text:list-item>
              <text:list-item text:style-override="id1-3-2-1-1-9-4">
                <text:number>•</text:number>
                <text:p text:style-name="al">de redenen waarom u beroep indient</text:p>
              </text:list-item>
              <text:list-item text:style-override="id1-3-2-1-1-9-5">
                <text:number>•</text:number>
                <text:p text:style-name="al">uw handtekening</text:p>
              </text:list-item>
            </text:list>
            <text:p text:style-name="common-al">Stuur uw brief naar:</text:p>
            <text:p text:style-name="common-al">Rechtbank Oost-Brabant</text:p>
            <text:p text:style-name="common-al">Sector Bestuursrecht</text:p>
            <text:p text:style-name="common-al">Postbus 90125</text:p>
            <text:p text:style-name="common-al">5200 MA ’s-Hertogenbosch</text:p>
            <text:p text:style-name="common-al">
            <text:span text:style-name="nadrukvet">Wilt u de uitspraak op uw beroep niet afwachten?</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tegen het besluit in beroep gaat. U moet een kopie van het beroep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191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1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1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t (gedeeltelijk) intrekken omgevingsvergunning, Fressevenweg 7 in Berge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917</meta:user-defined>
    <meta:user-defined meta:name="OVERHEIDop.GmbID/DC.identifier">gmb-2018-241917</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P 7</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049.13 369257.04</meta:user-defined>
    <meta:user-defined meta:name="OVERHEIDop.versieInformatie"/>
  </office:meta>
</office:document-meta>
</file>