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innemen van een standplaats met een groente &amp; fruit verkoopwagen, de Terp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Boonstra Groenten &amp; Fruit, p/a Skierhusterwei 8, 9057 RE Jelsum, </text:p>
              </text:list-item>
              <text:list-item text:style-override="id1-3-2-1-1-1-2">
                <text:number>•</text:number>
                <text:p text:style-name="al">Standplaatsvergunning voor het innemen van een standplaats met een groente &amp; fruit verkoopwagen in de parkeervakken aan de Terp te Dronryp op donderdagmorgen van 08.00 tot 13.00 uur in het kalenderjaar 2019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19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innemen van een standplaats met een groente &amp; fruit verkoopwagen, de Terp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13</meta:user-defined>
    <meta:user-defined meta:name="OVERHEIDop.GmbID/DC.identifier">gmb-2018-241913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X 72</meta:user-defined>
    <meta:user-defined meta:name="OVERHEIDop.woonplaats">Dronryp</meta:user-defined>
    <meta:user-defined meta:name="OVERHEIDop.straatnaam">De 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55 578582</meta:user-defined>
    <meta:user-defined meta:name="OVERHEIDop.versieInformatie"/>
  </office:meta>
</office:document-meta>
</file>