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liozstraat 22 in Lisse, Kenmerk Z-18-063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11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191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1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1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erliozstraat 22 in Lisse, Kenmerk Z-18-0637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1910</meta:user-defined>
    <meta:user-defined meta:name="OVERHEIDop.GmbID/DC.identifier">gmb-2018-241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05 473967</meta:user-defined>
    <meta:user-defined meta:name="OVERHEID.EPSG28992/DC.spatial">98909.4 473976.64</meta:user-defined>
    <meta:user-defined meta:name="OVERHEIDop.versieInformatie"/>
  </office:meta>
</office:document-meta>
</file>