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Zeiprace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5th Avenue: Zeiprace op 29 juni 2019 op het plein bij de kerk op de Dorpstraat in Heythuysen van 12:00 uur tot 20:00 uur. Ontvangstdatum 5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90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Zeiprace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04</meta:user-defined>
    <meta:user-defined meta:name="OVERHEIDop.GmbID/DC.identifier">gmb-2018-2419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90 362442</meta:user-defined>
    <meta:user-defined meta:name="OVERHEIDop.versieInformatie"/>
  </office:meta>
</office:document-meta>
</file>