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caties in de gemeente Oldam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1/2018, kappen zeventig gevaarlijke &amp; zieke bomen, na VTA inspectie als kaprijp aangemerkt en als zodanig herkenbaar gemerkt, diverse locaties in de gemeente Oldambt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90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caties in de gemeente Oldamb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00</meta:user-defined>
    <meta:user-defined meta:name="OVERHEIDop.GmbID/DC.identifier">gmb-2018-241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Z 15d</meta:user-defined>
    <meta:user-defined meta:name="OVERHEIDop.woonplaats">Winschot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47 574145</meta:user-defined>
    <meta:user-defined meta:name="OVERHEIDop.versieInformatie"/>
  </office:meta>
</office:document-meta>
</file>