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gevel, Vennewaard 144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KD14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nnewaard 144 A Alkmaar:</text:span> het veranderen van een gevel </text:p>
            <text:p text:style-name="common-al">Datum einde bezwaartermijn: 09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19</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een gevel, Vennewaard 144 A,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419</meta:user-defined>
    <meta:user-defined meta:name="OVERHEIDop.GmbID/DC.identifier">gmb-2018-2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KD 144a</meta:user-defined>
    <meta:user-defined meta:name="OVERHEIDop.woonplaats">Alkmaar</meta:user-defined>
    <meta:user-defined meta:name="OVERHEIDop.straatnaam">Venne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64 517977</meta:user-defined>
    <meta:user-defined meta:name="OVERHEIDop.versieInformatie"/>
  </office:meta>
</office:document-meta>
</file>