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het houden van een voettocht naar Wittem op 5 januari 2019 vanaf 05.30 uur op de route Hovenstraat, Pastoor Scheepersstraat, Kerkstraat, Eijgelshovenerweg, Groenstraat, Nieuwenhagerstraat, Schanserweg, Hereweg, Streeperstraat, Hoofdstraat, Kerkplein, Hoofdstraat, Kerkraderweg, Wenckebachstraat in de gemeente Landgraaf;</text:p>
            <text:p text:style-name="common-al">* aan Z-N B.V. voor het houden van een vlooienmarkt op 11 november 2018, 20 januari en 31 maart 2019 van 07.00 uur – 16.30 uur in Sporthal Strijthagen, Hofstraat 7;</text:p>
            <text:p text:style-name="last-al">* aan Samenloop voor Hoop/KWF Kankerbestrijding voor het houden van de Samenloop voor Hoop Landgraaf op 22 en 23 juni 2019 op het terrein van Sportpark ter 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89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95</meta:user-defined>
    <meta:user-defined meta:name="OVERHEIDop.GmbID/DC.identifier">gmb-2018-24189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G 124b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CM 9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638 325296</meta:user-defined>
    <meta:user-defined meta:name="OVERHEID.EPSG28992/DC.spatial">199580 321660</meta:user-defined>
    <meta:user-defined meta:name="OVERHEID.EPSG28992/DC.spatial">202146 325475</meta:user-defined>
    <meta:user-defined meta:name="OVERHEIDop.versieInformatie"/>
  </office:meta>
</office:document-meta>
</file>