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an zorgboerderij der Bösch voor het houden van een kerstmarkt op 9 december 2018 op de locatie Reeweg 66 van 10.00 uur tot 16.00 uur;</text:p>
            <text:p text:style-name="common-al">* van Fanfare St. Elisabeth Groenstraat Landgraaf voor het houden van Pinksterfeesten van 7 juni 2019 van 19.00 uur tot 01.00 uur, 8 juni 2019 van 19.00 uur tot 01.00 uur en op 9 juni 2019 van 11.00 uur tot 15.00 uur en van 19.00 uur tot 01.00 uur op de locatie Burg. Jan van ’t Hoofdplein Groenstraat;</text:p>
            <text:p text:style-name="last-al">* van Neverland Events BV voor het houden van Neverland op 13 en 14 juli 2019 op de locatie Megaland, Hofstraat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189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9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9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894</meta:user-defined>
    <meta:user-defined meta:name="OVERHEIDop.GmbID/DC.identifier">gmb-2018-241894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BX 58</meta:user-defined>
    <meta:user-defined meta:name="OVERHEIDop.woonplaats">Landgraaf</meta:user-defined>
    <meta:user-defined meta:name="OVERHEIDop.straatnaam">Reeweg</meta:user-defined>
    <meta:user-defined meta:name="OVERHEID.PostcodeHuisnummer/OVERHEIDop.postcodeHuisnummer">6374JT</meta:user-defined>
    <meta:user-defined meta:name="OVERHEIDop.straatnaam">Groenstraat</meta:user-defined>
    <meta:user-defined meta:name="OVERHEID.PostcodeHuisnummer/OVERHEIDop.postcodeHuisnummer">6372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477 326221</meta:user-defined>
    <meta:user-defined meta:name="OVERHEID.EPSG28992/DC.spatial">201836 324733</meta:user-defined>
    <meta:user-defined meta:name="OVERHEID.EPSG28992/DC.spatial">199580 321660</meta:user-defined>
    <meta:user-defined meta:name="OVERHEIDop.versieInformatie"/>
  </office:meta>
</office:document-meta>
</file>