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bouwen van een bouwwerk (realisering van muur als onderdeel van de inrichting openbaar gebied Maasfront Hanssum), Hanssum  ong.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 het bouwen van een bouwwerk (realisering van muur als onderdeel van de inrichting openbaar gebied Maasfront Hanssum) op het adres Hanssum ong. Neer. De beslistermijn wordt éénmalig verlengd me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41890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890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890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verlenging beslistermijn omgevingsvergunning – het bouwen van een bouwwerk (realisering van muur als onderdeel van de inrichting openbaar gebied Maasfront Hanssum), Hanssum  ong. N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1890</meta:user-defined>
    <meta:user-defined meta:name="OVERHEIDop.GmbID/DC.identifier">gmb-2018-2418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6BS 17</meta:user-defined>
    <meta:user-defined meta:name="OVERHEIDop.woonplaats">Neer</meta:user-defined>
    <meta:user-defined meta:name="OVERHEIDop.straatnaam">Hanssum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7830 363380</meta:user-defined>
    <meta:user-defined meta:name="OVERHEIDop.versieInformatie"/>
  </office:meta>
</office:document-meta>
</file>