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10-2018</text:span> voor <text:span text:style-name="nadrukvet">het kandelaberen van een es</text:span> op het adres/de locatie <text:span text:style-name="nadrukvet">Weegbree 49 Landgraaf</text:span>, Dossiernr:<text:span text:style-name="nadrukvet">2018-0451 </text:span> </text:p>
            <text:p text:style-name="common-al">* Op <text:span text:style-name="nadrukvet">25-10-2018</text:span> voor <text:span text:style-name="nadrukvet">het handelen in strijd met regels ruimtelijke ordening door het permanent toestaan van muziekevenementen in het Alhambra</text:span> op het adres/de locatie <text:span text:style-name="nadrukvet">Groene Wereld 10 Landgraaf</text:span>, Dossiernr:<text:span text:style-name="nadrukvet">2018-0465 </text:span> </text:p>
            <text:p text:style-name="common-al">* Op <text:span text:style-name="nadrukvet">31-10-2018</text:span> voor <text:span text:style-name="nadrukvet">het deels kappen en deels aftoppen van 9 bomen</text:span> op het adres/de locatie   <text:span text:style-name="nadrukvet">Overstehofweg 14 Landgraaf</text:span>, Dossiernr:<text:span text:style-name="nadrukvet">2018-0472 </text:span></text:p>
            <text:p text:style-name="common-al">* Op <text:span text:style-name="nadrukvet">10-10-2018</text:span> voor <text:span text:style-name="nadrukvet">het kappen van 9 dennenbomen</text:span> op het adres/de locatie <text:span text:style-name="nadrukvet">Dennenlaan 14 Landgraaf</text:span>, Dossiernr:<text:span text:style-name="nadrukvet">2018-043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18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89</meta:user-defined>
    <meta:user-defined meta:name="OVERHEIDop.GmbID/DC.identifier">gmb-2018-24188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RC 33</meta:user-defined>
    <meta:user-defined meta:name="OVERHEIDop.woonplaats">Landgraaf</meta:user-defined>
    <meta:user-defined meta:name="OVERHEIDop.straatnaam">Weegbree</meta:user-defined>
    <meta:user-defined meta:name="OVERHEID.PostcodeHuisnummer/OVERHEIDop.postcodeHuisnummer">6372PW</meta:user-defined>
    <meta:user-defined meta:name="OVERHEIDop.straatnaam">Rouenhof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1CS 3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324 325136</meta:user-defined>
    <meta:user-defined meta:name="OVERHEID.EPSG28992/DC.spatial">200319 321923</meta:user-defined>
    <meta:user-defined meta:name="OVERHEID.EPSG28992/DC.spatial">199621 320920</meta:user-defined>
    <meta:user-defined meta:name="OVERHEID.EPSG28992/DC.spatial">197924 324156</meta:user-defined>
    <meta:user-defined meta:name="OVERHEIDop.versieInformatie"/>
  </office:meta>
</office:document-meta>
</file>