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0-10-2018</text:span> voor <text:span text:style-name="nadrukvet">het plaatsen van een tijdelijke rijhal tent, mestopslag en stapmolen</text:span> op het adres/de locatie <text:span text:style-name="nadrukvet">Heihof 1 Landgraaf</text:span>, Dossiernr: <text:span text:style-name="nadrukvet">2018-0307, </text:span>datum verzending vergunning: <text:span text:style-name="nadrukvet">31 oktober 2018 </text:span></text:p>
            <text:p text:style-name="common-al">* Op <text:span text:style-name="nadrukvet">31-10-2018</text:span> voor <text:span text:style-name="nadrukvet">het kappen van diverse bomen i.v.m. herininrichting centrum Waubach</text:span> op het adres/de locatie <text:span text:style-name="nadrukvet">centrum Waubach (herinirichting)</text:span> <text:span text:style-name="nadrukvet">Landgraaf</text:span>, Dossiernr: <text:span text:style-name="nadrukvet">2018-0461, </text:span>datum verzending vergunning: <text:span text:style-name="nadrukvet">1 november 2018 </text:span></text:p>
            <text:p text:style-name="common-al">* Op <text:span text:style-name="nadrukvet">31-10-2018</text:span> voor <text:span text:style-name="nadrukvet">het kandelaberen van een es</text:span> op het adres/de locatie <text:span text:style-name="nadrukvet">Weegbree 49 Landgraaf</text:span>, Dossiernr: <text:span text:style-name="nadrukvet">2018-0451, </text:span>datum verzending vergunning: <text:span text:style-name="nadrukvet">2 november 2018 </text:span></text:p>
            <text:p text:style-name="common-al">* Op <text:span text:style-name="nadrukvet">31-10-2018</text:span> voor <text:span text:style-name="nadrukvet">het realiseren van een uitweg</text:span> op het adres/de locatie <text:span text:style-name="nadrukvet">Baanstraat 125 Landgraaf</text:span>, Dossiernr: <text:span text:style-name="nadrukvet">2018-0362, </text:span>datum verzending vergunning: <text:span text:style-name="nadrukvet">5 november 2018 </text:span></text:p>
            <text:p text:style-name="common-al">* Op <text:span text:style-name="nadrukvet">06-11-2018</text:span> voor <text:span text:style-name="nadrukvet">het plaatsen van een woonwagen</text:span> op het adres/de locatie <text:span text:style-name="nadrukvet">Vogelzankweg 101 Landgraaf</text:span>, Dossiernr: <text:span text:style-name="nadrukvet">2018-0434, </text:span>datum verzending vergunning: <text:span text:style-name="nadrukvet">6 nov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8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85</meta:user-defined>
    <meta:user-defined meta:name="OVERHEIDop.GmbID/DC.identifier">gmb-2018-241885</meta:user-defined>
    <meta:user-defined meta:name="OVERHEID.TaxonomieBeleidsagenda/OVERHEID.category">Ruimte en infrastructuur | Organisatie en beleid</meta:user-defined>
    <meta:user-defined meta:name="DCTERMS.abstract">Gemeente Landgraaf - Verleende reguliere omgevingsvergunning(en) week 4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B 1</meta:user-defined>
    <meta:user-defined meta:name="OVERHEIDop.woonplaats">Landgraaf</meta:user-defined>
    <meta:user-defined meta:name="OVERHEIDop.straatnaam">Heihof</meta:user-defined>
    <meta:user-defined meta:name="OVERHEID.PostcodeHuisnummer/OVERHEIDop.postcodeHuisnummer">6374HG 124b</meta:user-defined>
    <meta:user-defined meta:name="OVERHEIDop.straatnaam">Hovenstraat</meta:user-defined>
    <meta:user-defined meta:name="OVERHEID.PostcodeHuisnummer/OVERHEIDop.postcodeHuisnummer">6374RC 33</meta:user-defined>
    <meta:user-defined meta:name="OVERHEIDop.straatnaam">Weegbree</meta:user-defined>
    <meta:user-defined meta:name="OVERHEID.PostcodeHuisnummer/OVERHEIDop.postcodeHuisnummer">6372AE</meta:user-defined>
    <meta:user-defined meta:name="OVERHEIDop.straatnaam">Baanstraat</meta:user-defined>
    <meta:user-defined meta:name="OVERHEID.PostcodeHuisnummer/OVERHEIDop.postcodeHuisnummer">6374AC 165</meta:user-defined>
    <meta:user-defined meta:name="OVERHEIDop.straatnaam">Vogelzank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165 324986</meta:user-defined>
    <meta:user-defined meta:name="OVERHEID.EPSG28992/DC.spatial">201638 325296</meta:user-defined>
    <meta:user-defined meta:name="OVERHEID.EPSG28992/DC.spatial">202324 325136</meta:user-defined>
    <meta:user-defined meta:name="OVERHEID.EPSG28992/DC.spatial">199457 322275</meta:user-defined>
    <meta:user-defined meta:name="OVERHEID.EPSG28992/DC.spatial">200174 325537</meta:user-defined>
    <meta:user-defined meta:name="OVERHEIDop.versieInformatie"/>
  </office:meta>
</office:document-meta>
</file>